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http.xml" manifest:media-type="text/xml"/>
  <manifest:file-entry manifest:full-path="Basic/Standard/getstuff.xml" manifest:media-type="text/xml"/>
  <manifest:file-entry manifest:full-path="Basic/Standard/json.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getstuff.CheckAutoSync?language=Basic&amp;location=document" xlink:type="simple"/>
    </office:event-listeners>
  </office:scripts>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6.51mm"/>
    </style:style>
    <style:style style:name="co2" style:family="table-column">
      <style:table-column-properties fo:break-before="auto" style:column-width="16.12mm"/>
    </style:style>
    <style:style style:name="co3" style:family="table-column">
      <style:table-column-properties fo:break-before="auto" style:column-width="22.67mm"/>
    </style:style>
    <style:style style:name="co4" style:family="table-column">
      <style:table-column-properties fo:break-before="auto" style:column-width="36.35mm"/>
    </style:style>
    <style:style style:name="co5" style:family="table-column">
      <style:table-column-properties fo:break-before="auto" style:column-width="34.17mm"/>
    </style:style>
    <style:style style:name="co6" style:family="table-column">
      <style:table-column-properties fo:break-before="auto" style:column-width="27.32mm"/>
    </style:style>
    <style:style style:name="co7" style:family="table-column">
      <style:table-column-properties fo:break-before="auto" style:column-width="22.58mm"/>
    </style:style>
    <style:style style:name="co8" style:family="table-column">
      <style:table-column-properties fo:break-before="auto" style:column-width="31.7mm"/>
    </style:style>
    <style:style style:name="co9" style:family="table-column">
      <style:table-column-properties fo:break-before="auto" style:column-width="22.4mm"/>
    </style:style>
    <style:style style:name="co10" style:family="table-column">
      <style:table-column-properties fo:break-before="auto" style:column-width="31.98mm"/>
    </style:style>
    <style:style style:name="co11" style:family="table-column">
      <style:table-column-properties fo:break-before="auto" style:column-width="26.95mm"/>
    </style:style>
    <style:style style:name="co12" style:family="table-column">
      <style:table-column-properties fo:break-before="auto" style:column-width="23.41mm"/>
    </style:style>
    <style:style style:name="co13" style:family="table-column">
      <style:table-column-properties fo:break-before="auto" style:column-width="38.66mm"/>
    </style:style>
    <style:style style:name="ro1" style:family="table-row">
      <style:table-row-properties style:row-height="4.52mm" fo:break-before="auto" style:use-optimal-row-height="true"/>
    </style:style>
    <style:style style:name="ro2" style:family="table-row">
      <style:table-row-properties style:row-height="4.2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1" style:family="table-cell" style:parent-style-name="Default" style:data-style-name="N36">
      <style:table-cell-properties fo:background-color="#e6e6e6"/>
      <style:text-properties fo:font-weight="bold" style:font-weight-asian="bold" style:font-weight-complex="bold"/>
    </style:style>
    <style:style style:name="ce2" style:family="table-cell" style:parent-style-name="Default" style:data-style-name="N36"/>
    <style:style style:name="ce3" style:family="table-cell" style:parent-style-name="Default" style:data-style-name="N2">
      <style:table-cell-properties fo:background-color="#e6e6e6"/>
      <style:text-properties fo:font-weight="bold" style:font-weight-asian="bold" style:font-weight-complex="bold"/>
    </style:style>
    <style:style style:name="ce4" style:family="table-cell" style:parent-style-name="Default" style:data-style-name="N2"/>
    <style:style style:name="ce5" style:family="table-cell" style:parent-style-name="Default" style:data-style-name="N109">
      <style:table-cell-properties fo:background-color="#e6e6e6"/>
      <style:text-properties style:font-name="Arial1" fo:font-weight="bold" style:font-name-asian="Arial1" style:font-weight-asian="bold" style:font-name-complex="Arial1" style:font-weight-complex="bold"/>
    </style:style>
    <style:style style:name="ce6" style:family="table-cell" style:parent-style-name="Default" style:data-style-name="N108"/>
    <style:style style:name="ce7"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end" fo:margin-left="0mm"/>
      <style:text-properties style:font-name="Arial1" fo:font-weight="bold" style:font-name-asian="Arial1" style:font-weight-asian="bold" style:font-name-complex="Arial1" style:font-weight-complex="bold"/>
    </style:style>
    <style:style style:name="ce9" style:family="table-cell" style:parent-style-name="Default">
      <style:table-cell-properties style:text-align-source="fix" style:repeat-content="false"/>
      <style:paragraph-properties fo:text-align="end"/>
      <style:text-properties style:font-name="Arial1" fo:font-weight="bold" style:font-name-asian="Arial1" style:font-weight-asian="bold" style:font-name-complex="Arial1" style:font-weight-complex="bold"/>
    </style:style>
    <style:style style:name="ce10" style:family="table-cell" style:parent-style-name="Default" style:data-style-name="N100">
      <style:table-cell-properties fo:background-color="#ffff00" style:text-align-source="fix" style:repeat-content="false"/>
      <style:paragraph-properties fo:text-align="start"/>
    </style:style>
    <style:style style:name="ce11" style:family="table-cell" style:parent-style-name="Default">
      <style:table-cell-properties fo:background-color="#ffff00" style:text-align-source="fix" style:repeat-content="false"/>
      <style:paragraph-properties fo:text-align="start"/>
    </style:style>
    <style:style style:name="ce12" style:family="table-cell" style:parent-style-name="Default">
      <style:table-cell-properties fo:background-color="#ffff00"/>
    </style:style>
    <style:style style:name="ce13" style:family="table-cell" style:parent-style-name="Default" style:data-style-name="N108">
      <style:table-cell-properties fo:background-color="#ffff00" style:text-align-source="fix" style:repeat-content="false"/>
      <style:paragraph-properties fo:text-align="start"/>
    </style:style>
    <style:style style:name="ce14" style:family="table-cell" style:parent-style-name="Default" style:data-style-name="N50">
      <style:table-cell-properties fo:background-color="#e6e6e6"/>
      <style:text-properties fo:font-weight="bold" style:font-weight-asian="bold" style:font-weight-complex="bold"/>
    </style:style>
    <style:style style:name="ce15" style:family="table-cell" style:parent-style-name="Default" style:data-style-name="N50"/>
    <style:style style:name="ce16" style:family="table-cell" style:parent-style-name="Default" style:data-style-name="N109">
      <style:table-cell-properties fo:background-color="#e6e6e6"/>
      <style:text-properties fo:font-weight="bold" style:font-weight-asian="bold" style:font-weight-complex="bold"/>
    </style:style>
    <style:style style:name="ce17" style:family="table-cell" style:parent-style-name="Default" style:data-style-name="N108">
      <style:table-cell-properties fo:background-color="#e6e6e6"/>
      <style:text-properties style:font-name="Arial1" fo:font-weight="bold" style:font-name-asian="Arial1" style:font-weight-asian="bold" style:font-name-complex="Arial1" style:font-weight-complex="bold"/>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office:automatic-styles>
  <office:body>
    <office:spreadsheet>
      <table:calculation-settings table:case-sensitive="false" table:automatic-find-labels="false" table:use-regular-expressions="false"/>
      <table:table table:name="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1" form:id="control1"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ElectricityClick?language=Basic&amp;location=document" xlink:type="simple"/>
              </office:event-listeners>
            </form:button>
            <form:checkbox form:name="AutoSync" form:control-implementation="ooo:com.sun.star.form.component.CheckBox" xml:id="control2" form:id="control2"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row table:style-name="ro1">
          <table:table-cell table:style-name="ce1" office:value-type="string" calcext:value-type="string">
            <text:p>Datum</text:p>
          </table:table-cell>
          <table:table-cell table:style-name="ce3" office:value-type="string" calcext:value-type="string">
            <text:p>kWh</text:p>
          </table:table-cell>
          <table:table-cell table:style-name="ce5" office:value-type="string" calcext:value-type="string">
            <text:p>€</text:p>
          </table:table-cell>
          <table:table-cell table:style-name="ce7" office:value-type="string" calcext:value-type="string">
            <text:p>IP adres YouLess:</text:p>
          </table:table-cell>
          <table:table-cell table:style-name="ce10" office:value-type="string" calcext:value-type="string">
            <text:p>youless</text:p>
          </table:table-cell>
          <table:table-cell table:number-columns-repeated="3"/>
        </table:table-row>
        <table:table-row table:style-name="ro1">
          <table:table-cell table:number-columns-repeated="3"/>
          <table:table-cell table:style-name="ce7" office:value-type="string" calcext:value-type="string">
            <text:p>Poortnummer:</text:p>
          </table:table-cell>
          <table:table-cell table:style-name="ce11" office:value-type="float" office:value="80" calcext:value-type="float">
            <text:p>80</text:p>
          </table:table-cell>
          <table:table-cell table:number-columns-repeated="3"/>
        </table:table-row>
        <table:table-row table:style-name="ro1">
          <table:table-cell table:number-columns-repeated="3"/>
          <table:table-cell table:style-name="ce8" office:value-type="string" calcext:value-type="string">
            <text:p>Wachtwoord:</text:p>
          </table:table-cell>
          <table:table-cell table:style-name="ce11"/>
          <table:table-cell table:number-columns-repeated="3"/>
        </table:table-row>
        <table:table-row table:style-name="ro1">
          <table:table-cell table:number-columns-repeated="4"/>
          <table:table-cell>
            <draw:control table:end-cell-address="Dagwaarden.E6" table:end-x="32.94mm" table:end-y="3.27mm" draw:z-index="0" draw:name="get" draw:text-style-name="P1" svg:width="32.31mm" svg:height="11.4mm" svg:x="0.63mm" svg:y="0.92mm" draw:control="control1"/>
          </table:table-cell>
          <table:table-cell table:number-columns-repeated="3"/>
        </table:table-row>
        <table:table-row table:style-name="ro1">
          <table:table-cell table:number-columns-repeated="8"/>
        </table:table-row>
        <table:table-row table:style-name="ro1">
          <table:table-cell table:number-columns-repeated="4"/>
          <table:table-cell>
            <draw:control table:end-cell-address="Dagwaarden.H8" table:end-x="14.43mm" table:end-y="2.89mm" draw:z-index="1" draw:style-name="gr1" draw:text-style-name="P2" svg:width="95.53mm" svg:height="11.13mm" svg:x="3.07mm" svg:y="0.81mm" draw:control="control2"/>
          </table:table-cell>
          <table:table-cell table:number-columns-repeated="3"/>
        </table:table-row>
        <table:table-row table:style-name="ro1">
          <table:table-cell table:number-columns-repeated="4"/>
          <table:table-cell table:style-name="ce12" table:number-columns-repeated="4"/>
        </table:table-row>
        <table:table-row table:style-name="ro1">
          <table:table-cell table:number-columns-repeated="8"/>
        </table:table-row>
        <table:table-row table:style-name="ro1">
          <table:table-cell table:number-columns-repeated="3"/>
          <table:table-cell table:style-name="ce9" office:value-type="string" calcext:value-type="string">
            <text:p>€/kWh:</text:p>
          </table:table-cell>
          <table:table-cell table:style-name="ce13" office:value-type="currency" office:currency="EUR" office:value="0.2" calcext:value-type="currency">
            <text:p>€ 0,20</text:p>
          </table:table-cell>
          <table:table-cell table:number-columns-repeated="3"/>
        </table:table-row>
        <table:table-row table:style-name="ro1" table:number-rows-repeated="1048566">
          <table:table-cell table:number-columns-repeated="8"/>
        </table:table-row>
        <table:table-row table:style-name="ro1">
          <table:table-cell table:number-columns-repeated="8"/>
        </table:table-row>
      </table:table>
      <table:table table:name="Uurwaarden"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tHourly" form:control-implementation="ooo:com.sun.star.form.component.CommandButton" xml:id="control3" form:id="control3"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ElectricityClick?language=Basic&amp;location=document" xlink:type="simple"/>
              </office:event-listeners>
            </form:button>
            <form:checkbox form:name="AutoSync" form:control-implementation="ooo:com.sun.star.form.component.CheckBox" xml:id="control4" form:id="control4"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3" table:default-cell-style-name="Default"/>
        <table:table-column table:style-name="co10" table:default-cell-style-name="Default"/>
        <table:table-column table:style-name="co3" table:number-columns-repeated="3" table:default-cell-style-name="Default"/>
        <table:table-row table:style-name="ro1">
          <table:table-cell table:style-name="ce14" office:value-type="string" calcext:value-type="string">
            <text:p>Tijd</text:p>
          </table:table-cell>
          <table:table-cell table:style-name="ce16" office:value-type="string" calcext:value-type="string">
            <text:p>Watt (Wh)</text:p>
          </table:table-cell>
          <table:table-cell table:style-name="ce17" office:value-type="string" calcext:value-type="string">
            <text:p>€</text:p>
          </table:table-cell>
          <table:table-cell/>
          <table:table-cell table:style-name="ce9"/>
          <table:table-cell table:style-name="ce6"/>
          <table:table-cell table:number-columns-repeated="2"/>
        </table:table-row>
        <table:table-row table:style-name="ro1">
          <table:table-cell table:number-columns-repeated="4"/>
          <table:table-cell>
            <draw:control table:end-cell-address="Uurwaarden.E4" table:end-x="31.53mm" table:end-y="3.46mm" draw:z-index="0" draw:name="gethourly" draw:text-style-name="P1" svg:width="31.11mm" svg:height="11.16mm" svg:x="0.42mm" svg:y="1.35mm" draw:control="control3"/>
          </table:table-cell>
          <table:table-cell table:number-columns-repeated="3"/>
        </table:table-row>
        <table:table-row table:style-name="ro1" table:number-rows-repeated="2">
          <table:table-cell table:number-columns-repeated="8"/>
        </table:table-row>
        <table:table-row table:style-name="ro1">
          <table:table-cell table:number-columns-repeated="4"/>
          <table:table-cell table:style-name="ce12">
            <draw:control table:end-cell-address="Uurwaarden.H5" table:end-x="15.52mm" table:end-y="3.19mm" draw:z-index="1" draw:style-name="gr1" draw:text-style-name="P2" svg:width="90.85mm" svg:height="3.4mm" svg:x="1.98mm" svg:y="-0.21mm" draw:control="control4"/>
          </table:table-cell>
          <table:table-cell table:style-name="ce12" table:number-columns-repeated="3"/>
        </table:table-row>
        <table:table-row table:style-name="ro1" table:number-rows-repeated="3">
          <table:table-cell table:number-columns-repeated="8"/>
        </table:table-row>
        <table:table-row table:style-name="ro1">
          <table:table-cell table:number-columns-repeated="3"/>
          <table:table-cell table:style-name="ce9" office:value-type="string" calcext:value-type="string">
            <text:p>€/kWh:</text:p>
          </table:table-cell>
          <table:table-cell table:style-name="ce6" table:formula="of:=[Dagwaarden.E9]" office:value-type="currency" office:currency="EUR" office:value="0.2" calcext:value-type="currency">
            <text:p>€ 0,20</text:p>
          </table:table-cell>
          <table:table-cell table:number-columns-repeated="3"/>
        </table:table-row>
        <table:table-row table:style-name="ro1" table:number-rows-repeated="2145">
          <table:table-cell table:number-columns-repeated="8"/>
        </table:table-row>
        <table:table-row table:style-name="ro2" table:number-rows-repeated="1046421">
          <table:table-cell table:number-columns-repeated="8"/>
        </table:table-row>
        <table:table-row table:style-name="ro2">
          <table:table-cell table:number-columns-repeated="8"/>
        </table:table-row>
      </table:table>
      <table:table table:name="S0 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5" form:id="control5"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S0Click?language=Basic&amp;location=document" xlink:type="simple"/>
              </office:event-listeners>
            </form:button>
            <form:checkbox form:name="AutoSync" form:control-implementation="ooo:com.sun.star.form.component.CheckBox" xml:id="control6" form:id="control6"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1" table:default-cell-style-name="ce2"/>
        <table:table-column table:style-name="co1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row table:style-name="ro1">
          <table:table-cell table:style-name="ce1" office:value-type="string" calcext:value-type="string">
            <text:p>Datum</text:p>
          </table:table-cell>
          <table:table-cell table:style-name="ce3" office:value-type="string" calcext:value-type="string">
            <text:p>kWh</text:p>
          </table:table-cell>
          <table:table-cell table:style-name="ce5" office:value-type="string" calcext:value-type="string">
            <text:p>€</text:p>
          </table:table-cell>
          <table:table-cell table:number-columns-repeated="5"/>
        </table:table-row>
        <table:table-row table:style-name="ro1">
          <table:table-cell table:number-columns-repeated="4"/>
          <table:table-cell office:value-type="string" calcext:value-type="string">
            <text:p>NB: Onafhankelijke S0 logging is beschikbaar op de LS120 vanaf firmware versie 1.4</text:p>
          </table:table-cell>
          <table:table-cell table:number-columns-repeated="3"/>
        </table:table-row>
        <table:table-row table:style-name="ro1">
          <table:table-cell table:number-columns-repeated="8"/>
        </table:table-row>
        <table:table-row table:style-name="ro1">
          <table:table-cell table:number-columns-repeated="4"/>
          <table:table-cell>
            <draw:control table:end-cell-address="'S0 Dagwaarden'.E6" table:end-x="32.94mm" table:end-y="3.27mm" draw:z-index="0" draw:name="get" draw:text-style-name="P1" svg:width="32.18mm" svg:height="11.4mm" svg:x="0.78mm" svg:y="0.92mm" draw:control="control5"/>
          </table:table-cell>
          <table:table-cell table:number-columns-repeated="3"/>
        </table:table-row>
        <table:table-row table:style-name="ro1">
          <table:table-cell table:number-columns-repeated="8"/>
        </table:table-row>
        <table:table-row table:style-name="ro1">
          <table:table-cell table:number-columns-repeated="4"/>
          <table:table-cell>
            <draw:control table:end-cell-address="'S0 Dagwaarden'.H8" table:end-x="14.43mm" table:end-y="2.89mm" draw:z-index="1" draw:style-name="gr1" draw:text-style-name="P2" svg:width="95.37mm" svg:height="11.13mm" svg:x="3.22mm" svg:y="0.81mm" draw:control="control6"/>
          </table:table-cell>
          <table:table-cell table:number-columns-repeated="3"/>
        </table:table-row>
        <table:table-row table:style-name="ro1">
          <table:table-cell table:number-columns-repeated="4"/>
          <table:table-cell table:style-name="ce12" table:number-columns-repeated="4"/>
        </table:table-row>
        <table:table-row table:style-name="ro1">
          <table:table-cell table:number-columns-repeated="8"/>
        </table:table-row>
        <table:table-row table:style-name="ro1">
          <table:table-cell table:number-columns-repeated="3"/>
          <table:table-cell table:style-name="ce9" office:value-type="string" calcext:value-type="string">
            <text:p>€/kWh:</text:p>
          </table:table-cell>
          <table:table-cell table:style-name="ce13" office:value-type="currency" office:currency="EUR" office:value="0.2" calcext:value-type="currency">
            <text:p>€ 0,20</text:p>
          </table:table-cell>
          <table:table-cell table:number-columns-repeated="3"/>
        </table:table-row>
        <table:table-row table:style-name="ro1" table:number-rows-repeated="1048566">
          <table:table-cell table:number-columns-repeated="8"/>
        </table:table-row>
        <table:table-row table:style-name="ro1">
          <table:table-cell table:number-columns-repeated="8"/>
        </table:table-row>
      </table:table>
      <table:table table:name="S0 Uurwaarden"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tHourly" form:control-implementation="ooo:com.sun.star.form.component.CommandButton" xml:id="control7" form:id="control7"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S0Click?language=Basic&amp;location=document" xlink:type="simple"/>
              </office:event-listeners>
            </form:button>
            <form:checkbox form:name="AutoSync" form:control-implementation="ooo:com.sun.star.form.component.CheckBox" xml:id="control8" form:id="control8"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13" table:default-cell-style-name="Default"/>
        <table:table-column table:style-name="co10" table:default-cell-style-name="Default"/>
        <table:table-column table:style-name="co3" table:number-columns-repeated="3" table:default-cell-style-name="Default"/>
        <table:table-row table:style-name="ro1">
          <table:table-cell table:style-name="ce14" office:value-type="string" calcext:value-type="string">
            <text:p>Tijd</text:p>
          </table:table-cell>
          <table:table-cell table:style-name="ce16" office:value-type="string" calcext:value-type="string">
            <text:p>Watt (Wh)</text:p>
          </table:table-cell>
          <table:table-cell table:style-name="ce17" office:value-type="string" calcext:value-type="string">
            <text:p>€</text:p>
          </table:table-cell>
          <table:table-cell/>
          <table:table-cell table:style-name="ce9"/>
          <table:table-cell table:style-name="ce6"/>
          <table:table-cell table:number-columns-repeated="2"/>
        </table:table-row>
        <table:table-row table:style-name="ro1">
          <table:table-cell table:number-columns-repeated="4"/>
          <table:table-cell>
            <draw:control table:end-cell-address="'S0 Uurwaarden'.E4" table:end-x="31.53mm" table:end-y="3.46mm" draw:z-index="0" draw:name="gethourly" draw:text-style-name="P1" svg:width="30.98mm" svg:height="11.16mm" svg:x="0.57mm" svg:y="1.35mm" draw:control="control7"/>
          </table:table-cell>
          <table:table-cell table:number-columns-repeated="3"/>
        </table:table-row>
        <table:table-row table:style-name="ro1" table:number-rows-repeated="2">
          <table:table-cell table:number-columns-repeated="8"/>
        </table:table-row>
        <table:table-row table:style-name="ro1">
          <table:table-cell table:number-columns-repeated="4"/>
          <table:table-cell table:style-name="ce12">
            <draw:control table:end-cell-address="'S0 Uurwaarden'.H5" table:end-x="15.52mm" table:end-y="3.19mm" draw:z-index="1" draw:style-name="gr1" draw:text-style-name="P2" svg:width="90.71mm" svg:height="3.4mm" svg:x="2.13mm" svg:y="-0.21mm" draw:control="control8"/>
          </table:table-cell>
          <table:table-cell table:style-name="ce12" table:number-columns-repeated="3"/>
        </table:table-row>
        <table:table-row table:style-name="ro1" table:number-rows-repeated="3">
          <table:table-cell table:number-columns-repeated="8"/>
        </table:table-row>
        <table:table-row table:style-name="ro1">
          <table:table-cell table:number-columns-repeated="3"/>
          <table:table-cell table:style-name="ce9" office:value-type="string" calcext:value-type="string">
            <text:p>€/kWh:</text:p>
          </table:table-cell>
          <table:table-cell table:style-name="ce6" table:formula="of:=[Dagwaarden.E9]" office:value-type="currency" office:currency="EUR" office:value="0.2" calcext:value-type="currency">
            <text:p>€ 0,20</text:p>
          </table:table-cell>
          <table:table-cell table:number-columns-repeated="3"/>
        </table:table-row>
        <table:table-row table:style-name="ro1" table:number-rows-repeated="2145">
          <table:table-cell table:number-columns-repeated="8"/>
        </table:table-row>
        <table:table-row table:style-name="ro2" table:number-rows-repeated="1046421">
          <table:table-cell table:number-columns-repeated="8"/>
        </table:table-row>
        <table:table-row table:style-name="ro2">
          <table:table-cell table:number-columns-repeated="8"/>
        </table:table-row>
      </table:table>
      <table:table table:name="Gas 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9" form:id="control9"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DayGasClick?language=Basic&amp;location=document" xlink:type="simple"/>
              </office:event-listeners>
            </form:button>
            <form:checkbox form:name="AutoSync" form:control-implementation="ooo:com.sun.star.form.component.CheckBox" xml:id="control10" form:id="control10"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row table:style-name="ro1">
          <table:table-cell table:style-name="ce1" office:value-type="string" calcext:value-type="string">
            <text:p>Datum</text:p>
          </table:table-cell>
          <table:table-cell table:style-name="ce3" office:value-type="string" calcext:value-type="string">
            <text:p>m3</text:p>
          </table:table-cell>
          <table:table-cell table:style-name="ce5" office:value-type="string" calcext:value-type="string">
            <text:p>€</text:p>
          </table:table-cell>
          <table:table-cell table:number-columns-repeated="5"/>
        </table:table-row>
        <table:table-row table:style-name="ro1">
          <table:table-cell table:number-columns-repeated="4"/>
          <table:table-cell office:value-type="string" calcext:value-type="string">
            <text:p>NB: Gas logging wordt alleen op de LS120 ondersteund, mits aangesloten op de slimme meter</text:p>
          </table:table-cell>
          <table:table-cell table:number-columns-repeated="3"/>
        </table:table-row>
        <table:table-row table:style-name="ro1">
          <table:table-cell table:number-columns-repeated="8"/>
        </table:table-row>
        <table:table-row table:style-name="ro1">
          <table:table-cell table:number-columns-repeated="4"/>
          <table:table-cell>
            <draw:control table:end-cell-address="'Gas Dagwaarden'.E6" table:end-x="32.94mm" table:end-y="3.27mm" draw:z-index="0" draw:name="get" draw:text-style-name="P1" svg:width="32.31mm" svg:height="11.4mm" svg:x="0.63mm" svg:y="0.92mm" draw:control="control9"/>
          </table:table-cell>
          <table:table-cell table:number-columns-repeated="3"/>
        </table:table-row>
        <table:table-row table:style-name="ro1">
          <table:table-cell table:number-columns-repeated="8"/>
        </table:table-row>
        <table:table-row table:style-name="ro1">
          <table:table-cell table:number-columns-repeated="4"/>
          <table:table-cell>
            <draw:control table:end-cell-address="'Gas Dagwaarden'.H8" table:end-x="14.43mm" table:end-y="2.89mm" draw:z-index="1" draw:style-name="gr1" draw:text-style-name="P2" svg:width="95.53mm" svg:height="11.13mm" svg:x="3.07mm" svg:y="0.81mm" draw:control="control10"/>
          </table:table-cell>
          <table:table-cell table:number-columns-repeated="3"/>
        </table:table-row>
        <table:table-row table:style-name="ro1">
          <table:table-cell table:number-columns-repeated="4"/>
          <table:table-cell table:style-name="ce12" table:number-columns-repeated="4"/>
        </table:table-row>
        <table:table-row table:style-name="ro1">
          <table:table-cell table:number-columns-repeated="8"/>
        </table:table-row>
        <table:table-row table:style-name="ro1">
          <table:table-cell table:number-columns-repeated="3"/>
          <table:table-cell table:style-name="ce9" office:value-type="string" calcext:value-type="string">
            <text:p>€/m3:</text:p>
          </table:table-cell>
          <table:table-cell table:style-name="ce13" office:value-type="currency" office:currency="EUR" office:value="0.62" calcext:value-type="currency">
            <text:p>€ 0,62</text:p>
          </table:table-cell>
          <table:table-cell table:number-columns-repeated="3"/>
        </table:table-row>
        <table:table-row table:style-name="ro1" table:number-rows-repeated="1048566">
          <table:table-cell table:number-columns-repeated="8"/>
        </table:table-row>
        <table:table-row table:style-name="ro1">
          <table:table-cell table:number-columns-repeated="8"/>
        </table:table-row>
      </table:table>
      <table:table table:name="Gas Uurwaarden"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tHourly" form:control-implementation="ooo:com.sun.star.form.component.CommandButton" xml:id="control11" form:id="control11"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OnHourGasClick?language=Basic&amp;location=document" xlink:type="simple"/>
              </office:event-listeners>
            </form:button>
            <form:checkbox form:name="AutoSync" form:control-implementation="ooo:com.sun.star.form.component.CheckBox" xml:id="control12" form:id="control12"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8" table:default-cell-style-name="ce15"/>
        <table:table-column table:style-name="co3" table:default-cell-style-name="Default"/>
        <table:table-column table:style-name="co9" table:default-cell-style-name="ce6"/>
        <table:table-column table:style-name="co3" table:default-cell-style-name="Default"/>
        <table:table-column table:style-name="co10" table:default-cell-style-name="Default"/>
        <table:table-column table:style-name="co3" table:number-columns-repeated="3" table:default-cell-style-name="Default"/>
        <table:table-row table:style-name="ro1">
          <table:table-cell table:style-name="ce14" office:value-type="string" calcext:value-type="string">
            <text:p>Tijd</text:p>
          </table:table-cell>
          <table:table-cell table:style-name="ce16" office:value-type="string" calcext:value-type="string">
            <text:p>Liter</text:p>
          </table:table-cell>
          <table:table-cell table:style-name="ce17" office:value-type="string" calcext:value-type="string">
            <text:p>€</text:p>
          </table:table-cell>
          <table:table-cell/>
          <table:table-cell table:style-name="ce9"/>
          <table:table-cell table:style-name="ce6"/>
          <table:table-cell table:number-columns-repeated="2"/>
        </table:table-row>
        <table:table-row table:style-name="ro1">
          <table:table-cell table:number-columns-repeated="4"/>
          <table:table-cell>
            <draw:control table:end-cell-address="'Gas Uurwaarden'.E4" table:end-x="31.53mm" table:end-y="3.46mm" draw:z-index="0" draw:name="gethourly" draw:text-style-name="P1" svg:width="31.11mm" svg:height="11.16mm" svg:x="0.42mm" svg:y="1.35mm" draw:control="control11"/>
          </table:table-cell>
          <table:table-cell table:number-columns-repeated="3"/>
        </table:table-row>
        <table:table-row table:style-name="ro1" table:number-rows-repeated="2">
          <table:table-cell table:number-columns-repeated="8"/>
        </table:table-row>
        <table:table-row table:style-name="ro1">
          <table:table-cell table:number-columns-repeated="4"/>
          <table:table-cell table:style-name="ce12">
            <draw:control table:end-cell-address="'Gas Uurwaarden'.H5" table:end-x="15.52mm" table:end-y="3.19mm" draw:z-index="1" draw:style-name="gr1" draw:text-style-name="P2" svg:width="90.85mm" svg:height="3.4mm" svg:x="1.98mm" svg:y="-0.21mm" draw:control="control12"/>
          </table:table-cell>
          <table:table-cell table:style-name="ce12" table:number-columns-repeated="3"/>
        </table:table-row>
        <table:table-row table:style-name="ro1" table:number-rows-repeated="3">
          <table:table-cell table:number-columns-repeated="8"/>
        </table:table-row>
        <table:table-row table:style-name="ro1">
          <table:table-cell table:number-columns-repeated="3"/>
          <table:table-cell table:style-name="ce9" office:value-type="string" calcext:value-type="string">
            <text:p>€/m3:</text:p>
          </table:table-cell>
          <table:table-cell table:style-name="ce6" table:formula="of:=['Gas Dagwaarden'.E9]" office:value-type="currency" office:currency="EUR" office:value="0.62" calcext:value-type="currency">
            <text:p>€ 0,62</text:p>
          </table:table-cell>
          <table:table-cell table:style-name="ce6"/>
          <table:table-cell table:number-columns-repeated="2"/>
        </table:table-row>
        <table:table-row table:style-name="ro1" table:number-rows-repeated="1781">
          <table:table-cell table:number-columns-repeated="8"/>
        </table:table-row>
        <table:table-row table:style-name="ro2" table:number-rows-repeated="1046785">
          <table:table-cell table:number-columns-repeated="8"/>
        </table:table-row>
        <table:table-row table:style-name="ro2">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7mm"/>
      <style:text-properties style:font-name="Arial" fo:language="nl" fo:country="NL"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number-style style:name="N109">
      <number:number number:decimal-places="1" loext:min-decimal-places="1" number:min-integer-digits="1"/>
    </number:number-style>
    <number:currency-style style:name="N111P0" style:volatile="true">
      <number:number number:decimal-places="0" loext:min-decimal-places="0" number:min-integer-digits="1" number:grouping="true"/>
      <number:text> </number:text>
      <number:currency-symbol number:language="de" number:country="DE">DM</number:currency-symbol>
    </number:currency-style>
    <number:currency-style style:name="N111">
      <number:text>-</number:text>
      <number:number number:decimal-places="0" loext:min-decimal-places="0" number:min-integer-digits="1" number:grouping="true"/>
      <number:text> </number:text>
      <number:currency-symbol number:language="de" number:country="DE">DM</number:currency-symbol>
      <style:map style:condition="value()&gt;=0" style:apply-style-name="N111P0"/>
    </number:currency-style>
    <number:currency-style style:name="N113P0" style:volatile="true">
      <number:number number:decimal-places="2" loext:min-decimal-places="2" number:min-integer-digits="1" number:grouping="true"/>
      <number:text> </number:text>
      <number:currency-symbol number:language="de" number:country="DE">DM</number:currency-symbol>
    </number:currency-style>
    <number:currency-style style:name="N113">
      <number:text>-</number:text>
      <number:number number:decimal-places="2" loext:min-decimal-places="2" number:min-integer-digits="1" number:grouping="true"/>
      <number:text> </number:text>
      <number:currency-symbol number:language="de" number:country="DE">DM</number:currency-symbol>
      <style:map style:condition="value()&gt;=0" style:apply-style-name="N113P0"/>
    </number:currency-style>
    <number:currency-style style:name="N114P0" style:volatile="true">
      <number:number number:decimal-places="0" loext:min-decimal-places="0" number:min-integer-digits="1" number:grouping="true"/>
      <number:text> </number:text>
      <number:currency-symbol number:language="de" number:country="DE">DM</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de" number:country="DE">DM</number:currency-symbol>
      <style:map style:condition="value()&gt;=0" style:apply-style-name="N114P0"/>
    </number:currency-style>
    <number:currency-style style:name="N115P0" style:volatile="true">
      <number:number number:decimal-places="2" loext:min-decimal-places="2" number:min-integer-digits="1" number:grouping="true"/>
      <number:text> </number:text>
      <number:currency-symbol number:language="de" number:country="DE">DM</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de" number:country="DE">DM</number:currency-symbol>
      <style:map style:condition="value()&gt;=0" style:apply-style-name="N115P0"/>
    </number:currency-style>
    <number:currency-style style:name="N117P0" style:volatile="true">
      <number:number number:decimal-places="2" loext:min-decimal-places="0" number:min-integer-digits="1" number:decimal-replacement="--" number:grouping="true"/>
      <number:text> </number:text>
      <number:currency-symbol number:language="de" number:country="DE">DM</number:currency-symbol>
    </number:currency-style>
    <number:currency-style style:name="N117">
      <style:text-properties fo:color="#ff0000"/>
      <number:text>-</number:text>
      <number:number number:decimal-places="2" loext:min-decimal-places="0" number:min-integer-digits="1" number:decimal-replacement="--" number:grouping="true"/>
      <number:text> </number:text>
      <number:currency-symbol number:language="de" number:country="DE">DM</number:currency-symbol>
      <style:map style:condition="value()&gt;=0" style:apply-style-name="N117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9">00-00-0000</text:date>, <text:time style:data-style-name="N2" text:time-value="16:08:44.95980246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as Tucsni</meta:initial-creator>
    <meta:creation-date>2012-09-11T16:11:12</meta:creation-date>
    <dc:date>2020-12-09T16:10:08.233296228</dc:date>
    <meta:editing-duration>P7DT9H52M19S</meta:editing-duration>
    <meta:editing-cycles>858</meta:editing-cycles>
    <meta:generator>LibreOffice/6.0.7.3$Linux_X86_64 LibreOffice_project/00m0$Build-3</meta:generator>
    <meta:document-statistic meta:table-count="6" meta:cell-count="37" meta:object-count="12"/>
  </office:meta>
</office:document-meta>
</file>

<file path=Basic/Standard/getstuff.xml><?xml version="1.0" encoding="utf-8"?>
<!DOCTYPE module  PUBLIC '-//OpenOffice.org//DTD OfficeDocument 1.0//EN'  'module.dtd'>
<script:module xmlns:script="http://openoffice.org/2000/script" script:name="getstuff" script:language="StarBasic">REM  *****  BASIC  *****
REM  Sync worksheet with Youless device. NB: date format locale is assumed dd-mm-yyyy, should be generalized for i18n later on.
REM  (c) 2012-2017 Postfossil B.V.
Const COULDNOTGET="Kon geen connectie maken; controleer het YouLess IP adres en poortnummer"
Const HTTPRESULTNOK="HTTP resultaat code niet goed: "
Const HTTP404="Het IP adres is waarschijnlijk niet van de YouLess"
Const DONE1="synchronisatie gereed."
Const DONE2=" records toegevoegd."
Const AUTH_FAILED="Wachtwoord wordt niet door de Youless geaccepteerd"
Const ERROR_OCCURED="Er is een fout opgetreden"
Const NOTSUPPORTED_MDL="Deze functionaliteit wordt niet in model LS110 ondersteund"
Const NOTSUPPORTED_FW="Deze functionaliteit wordt vanaf firmware versie 1.4 ondersteund"

Const SHEET0="Dagwaarden"
Const SHEET2="Uurwaarden"

REM Settings variables (from worksheet)
Private IP As String
Private Port As Integer
Private Password As String

REM Device properties (dynamically probed)
Private DeviceVersion As Integer

REM Other module members
Private Sheet
Private HTTPHeaders As String
'Private HTTPResponse As String 'needs to be declared in excel only (and not required to be member).

REM ------------------ Event handlers -----------------------------

REM Event handler for electricity day values sync button click 
Sub OnDayElectricityClick
    Result = CommonActions
    If Result &lt; 0 Then
    	Exit Sub
    End If 

    Sheet = thisComponent.Sheets(0)
    
    GetDayValues( "V" )
End Sub

REM Event handler for electricity hour values sync button click 
Sub OnHourElectricityClick
    Result = CommonActions
    If Result &lt; 0 Then
    	Exit Sub
    End If 

    Sheet = thisComponent.Sheets(1)
    
    GetHourValues( "V" )
End Sub

REM Event handler for gas day values sync button click 
Sub OnDayS0Click
    Result = CommonActions
    If Result &lt; 0 Then
    	Exit Sub
    End If 

	If DeviceVersion &lt; 2 Then
		MsgBox NOTSUPPORTED_MDL
		Exit Sub
	End If

    Sheet = thisComponent.Sheets(2)
    
    REM extra probe to check if firmware version supports S0 channel
    HTTPResponse = HTTPGet( IP , Port, "/Z?d=1", HTTPHeaders)
    ResultCode = HTTPResult( HTTPResponse )
    If ResultCode &lt;&gt; "200" Then
		MsgBox NOTSUPPORTED_FW
        Exit Sub
    End If

    GetDayValues( "Z" )
End Sub

REM Event handler for gas day values sync button click 
Sub OnHourS0Click
    Result = CommonActions
    If Result &lt; 0 Then
    	Exit Sub
    End If 

	If DeviceVersion &lt; 2 Then
		MsgBox NOTSUPPORTED_MDL
		Exit Sub
	End If

    Sheet = thisComponent.Sheets(3)

    REM extra probe to check if firmware version supports S0 channel
    HTTPResponse = HTTPGet( IP , Port, "/Z?d=1", HTTPHeaders)
    ResultCode = HTTPResult( HTTPResponse )
    If ResultCode &lt;&gt; "200" Then
		MsgBox NOTSUPPORTED_FW
        Exit Sub
    End If
    
    GetHourValues( "Z" )
End Sub

REM Event handler for gas day values sync button click 
Sub OnDayGasClick
    Result = CommonActions
    If Result &lt; 0 Then
    	Exit Sub
    End If 

	If DeviceVersion &lt; 2 Then
		MsgBox NOTSUPPORTED_MDL
		Exit Sub
	End If

    Sheet = thisComponent.Sheets(4)
    
    GetDayValues( "W" )
End Sub

REM Event handler for gas day values sync button click 
Sub OnHourGasClick
    Result = CommonActions
    If Result &lt; 0 Then
    	Exit Sub
    End If 

	If DeviceVersion &lt; 2 Then
		MsgBox NOTSUPPORTED_MDL
		Exit Sub
	End If

    Sheet = thisComponent.Sheets(5)
    
    GetHourValues( "W" )
End Sub

REM ------------------ Subs and Funcs -----------------------------

REM Perform actions common to all get functions
Function CommonActions
    GetSettings
   
    CommonActions() = -1 'default failed
    
	REM First probe basic device properties
	DeviceVersion = ProbeDevice(IP, Port)
    If DeviceVersion &lt; 0 Then
        Exit Function 'device not found
    End If
    
    REM Check if authentication is needed, and do so if necessary
    HTTPHeaders = "" 'no Cookie by default
    DeviceState = CheckDeviceReady(IP, Port)
    If DeviceState &lt; 0 Then
        Exit Function 'device not found
    End If
    If DeviceState = 1 Then
        REM Authentication required; get cookie
        Wait 500 'wait because of security login timeout
        Cookie = GetCookie(IP, Port, Password)
        If Cookie = "" Then
            Exit Function 'no cookie, so password was not accepted
        End If
        HTTPHeaders = "Cookie: tk=" + Cookie
    End If    
    CommonActions() = 0 'return OK
End Function


REM Get daily values
Sub GetDayValues( Path As String)
	On Error GoTo ErrorHandler       

    REM Find last free position
    NumRecs=0
    Row=1
    While Sheet.getCellByPosition(0, Row).String &lt;&gt; ""
        Row=Row+1
    Wend

    REM Get date from which we have to start filling
    CurrentDate = DateValue(Now())
    'CurrentDate = DateValue("31-05-2013")  'For test purposes
    If Row = 1 Then
        REM No data yet; get start of history date
        LastDate = GetStartHistory(CurrentDate)
    Else 
        LastDate = DateValue(Sheet.getCellByPosition(0, Row-1).String)
        LastDate = DateValue(LastDate)+1 'actually, that would be next date (and gets format right)
    End If
    REM Months() and Years() seem to be undefined?
    If ( CurrentDate - LastDate &gt; 300 And Month(CurrentDate) = Month(LastDate) ) Or CurrentDate - LastDate &gt; 365 Then
        LastDate = GetStartHistory(CurrentDate)
    ElseIf LastDate &gt; CurrentDate Then 'this should ofcourse not happen
        LastDate = CurrentDate
    End If

    LastYear = Year(LastDate)
    LastMonth = Month(LastDate)
    LastDay = Day(LastDate)
    CurrentMonth = Month(CurrentDate)
    CurrentYear = Year(CurrentDate)

    REM Iterate through months, fetch data from device and fill cells (this is where the action is)
    Do 
        HTTPResponse = HTTPGet(IP , Port, "/" + Path + "?f=j&amp;m=" + LastMonth, HTTPHeaders)
        kWh = GetArrayVal(HTTPResponse,"val",LastDay-1)
        Do While kWh &lt;&gt; ""            
            If CurrentDate = LastDate Then
                Exit Do
            End If
            kWh = Val(ReplaceComma(kWh))
            Sheet.getCellByPosition(0, Row).Value = DateValue(LastDate)
            Sheet.getCellByPosition(1, Row).Value = kWh
            Sheet.getCellByPosition(2, Row).Formula = "=B" + (Row+1) + "*$E$9"
            NumRecs = NumRecs + 1            
            Row = Row + 1
            LastDate = DateValue(LastDate) + 1
            LastDay = LastDay + 1
            kWh = GetArrayVal(HTTPResponse,"val",LastDay-1)                
        Loop
        LastDay = 1
        LastMonth = LastMonth + 1
		If LastMonth = 13 Then
			LastMonth = 1
            LastYear = LastYear + 1
		End If
        LastDate = DateSerial(LastYear, LastMonth, LastDay)
    Loop While ( LastMonth &lt;= CurrentMonth And LastYear = CurrentYear ) Or LastYear &lt; CurrentYear

    MsgBox SHEET0 + " " + DONE1 + Chr(10) + Str(NumRecs) + DONE2
    
    Exit Sub
    
ErrorHandler:
	MsgBox "Error " &amp; Err &amp; ": " &amp; Error$ + chr(13) + "At line : " + Erl + chr(13) + Now , 16 , ERROR_OCCURRED
    Exit Sub

End Sub

REM Get hourly values. Admitedly, there is a lot of duplicate code here as this has been copy-pasted from GetDayValues
Sub GetHourValues( Path As String)
	On Error GoTo ErrorHandler
    Dim LastTimestamp As Date
	
    MinPage = 0  'default LS110 (DeviceVersion 1)
    MaxPage = 7
    DayOffset=0
    If DeviceVersion = 2 Then  'or it's an LS120 afterall
	    MinPage = 1
    	MaxPage = 71
 	    DayOffset=1
    End If           

    REM Find last free position
    NumRecs=0
    Row=1
    While Sheet.getCellByPosition(0, Row).String &lt;&gt; ""
        Row=Row+1
    Wend

    REM Get date from which we have to start filling
    CurrentDate = DateValue(Now())
    If Row = 1 Then
        REM No data yet; get start of history date
        LastTimestamp = CurrentDate - MaxPage + MinPage 'one week back on LS110, 10 weeks on LS120
    Else 
        LastTimestamp = Sheet.getCellByPosition(0, Row-1).Value
    End If

    REM Iterate through days, fetch data from device and fill cells (this is where the action is)
    DayNr=MaxPage
    Do 
        DayNr=DayNr-1
        HTTPResponse = HTTPGet(IP , Port, "/" + Path +"?f=j&amp;d=" + DayNr, HTTPHeaders)
        kWh = GetArrayVal(HTTPResponse,"val",0)
        HourNr=0
        If DayNr = MinPage And Hour(Now()) = 0 Then 'workaround for bug in json getarrayval(), which doesn't work for one element
            kWh = ""
        End If
        Do While kWh &lt;&gt; ""
            kWh = ReplaceComma(kWh)
            If CurrentDate - DayNr + DayOffset + HourNr/24 &gt; LastTimestamp Then
                Sheet.getCellByPosition(0, Row).Value = CurrentDate - DayNr + MinPage + HourNr/24
                Sheet.getCellByPosition(1, Row).Value = kWh
                Sheet.getCellByPosition(2, Row).Formula = "=B" + (Row+1) + "*" + "$E$9/1000"
                NumRecs = NumRecs + 1
                Row = Row + 1
            End If
            HourNr = HourNr + 1
            kWh = GetArrayVal(HTTPResponse,"val",HourNr)
        Loop
        'LastDay = 1
        'LastMonth = LastMonth + 1
        'LastDate = DateSerial(LastYear, LastMonth, LastDay)
    Loop While DayNr &gt; MinPage

    MsgBox SHEET2 + " " + DONE1 + Chr(10) + Str(NumRecs) + DONE2
    
    Exit Sub
    
ErrorHandler:
	MsgBox "Error " &amp; Err &amp; ": " &amp; Error$ + chr(13) + "At line : " + Erl + chr(13) + Now , 16 , ERROR_OCCURRED
    Exit Sub

End Sub

REM Get config params from sheet
Sub GetSettings
    Sheet = thisComponent.Sheets(0)
    IP = Sheet.getCellByPosition(4, 0).String
    Port = Sheet.getCellByPosition(4, 1).String
    Password = Sheet.getCellByPosition(4, 2).String
End Sub

REM User can enable autosync control. Tools-&gt;Customize, Events tab, Open Document event is assigned to this macro
Sub CheckAutoSync
    REM Daily values sheet
    oPage = ThisComponent.Sheets(0).getDrawPage
    iCount = oPage.getCount
    For i = 0 to iCount - 1
        oControl = oPage.getByIndex(i).getControl
        If oControl.Name = "AutoSync" Then
            If oControl.State = 1 Then
                Call OnDayElectricityClick
            End If
        End If
    Next
    REM Hourly values sheet
    oPage = ThisComponent.Sheets(1).getDrawPage
    iCount = oPage.getCount
    For i = 0 to iCount - 1
        oControl = oPage.getByIndex(i).getControl
        If oControl.Name = "AutoSync" Then
            If oControl.State = 1 Then
                Call OnHourElectricityClick
            End If
        End If
    Next
    REM Daily S0 values sheet
    oPage = ThisComponent.Sheets(2).getDrawPage
    iCount = oPage.getCount
    For i = 0 to iCount - 1
        oControl = oPage.getByIndex(i).getControl
        If oControl.Name = "AutoSync" Then
            If oControl.State = 1 Then
                Call OnDayS0Click
            End If
        End If
    Next
    REM Hourly S0 values sheet
    oPage = ThisComponent.Sheets(3).getDrawPage
    iCount = oPage.getCount
    For i = 0 to iCount - 1
        oControl = oPage.getByIndex(i).getControl
        If oControl.Name = "AutoSync" Then
            If oControl.State = 1 Then
                Call OnHourS0Click
            End If
        End If
    Next            
    REM Daily gas values sheet
    oPage = ThisComponent.Sheets(4).getDrawPage
    iCount = oPage.getCount
    For i = 0 to iCount - 1
        oControl = oPage.getByIndex(i).getControl
        If oControl.Name = "AutoSync" Then
            If oControl.State = 1 Then
                Call OnDayGasClick
            End If
        End If
    Next
    REM Hourly gas values sheet
    oPage = ThisComponent.Sheets(5).getDrawPage
    iCount = oPage.getCount
    For i = 0 to iCount - 1
        oControl = oPage.getByIndex(i).getControl
        If oControl.Name = "AutoSync" Then
            If oControl.State = 1 Then
                Call OnHourGasClick
            End If
        End If
    Next
End Sub

REM Probe device presence and model/firmware version. -1: Timeout, 1:LS110 (fw&lt;=1.2), 2:LS120 (fw&gt;=1.3)
Function ProbeDevice ( IP As String, Port As Integer)
    On Error Goto NoGet
    
    HTTPResponse = HTTPGet( IP , Port, "/d", "")
    On Error Goto 0
    ResultCode = HTTPResult( HTTPResponse )
    If ResultCode &lt;&gt; "200" Then
		ProbeDevice() = 1        
        Exit Function
    End If
	ProbeDevice() = 2
    Exit Function
    NoGet:
    MsgBox COULDNOTGET
    ProbeDevice() = -1
End Function

REM Checks wether device is ready. Returns 0 on success and 1 if authentication is required
Function CheckDeviceReady ( IP As String, Port As Integer)
    On Error Goto NoGet
    HTTPResponse = HTTPGet( IP , Port, "/H", "")
    On Error Goto 0
    ResultCode = HTTPResult( HTTPResponse )
    If ResultCode &lt;&gt; "200" Then
        If ResultCode = "403" Then 
            CheckDeviceReady() = 1
            Exit Function
        End If
        If ResultCode = "404" Then 
            Explanation=HTTP404
        End If
        MsgBox HTTPRESULTNOK + ResultCode + Chr(10) + Explanation
        CheckDeviceReady() = -2
        Exit Function
    End If
    CheckDeviceReady() = 0
    Exit Function
    NoGet:
    MsgBox COULDNOTGET
    CheckDeviceReady() = -1
End Function

REM Get auth cookie when password is required
Function GetCookie ( IP As String, Port As Integer, Password As String)
    HdrEnd=Chr(13)+Chr(10)
    HTTPResponse = HTTPGet( IP , Port, "/L?w="+Password,"")
    ResultCode = HTTPResult( HTTPResponse )
    If ResultCode = "403" Then
        REM Password incorrect
        Goto AuthFailed
    End If
    REM Authentication succeeded; get token cookie
    ValStart = InStr( HTTPResponse, "tk=" ) + 3
    ValEnd   = InStr( ValStart, HTTPResponse, HdrEnd )
    GetCookie() = Mid( HTTPResponse, ValStart, ValEnd-ValStart )
    
    Exit Function
    AuthFailed:
    MsgBox AUTH_FAILED
    GetCookie() = ""
End Function

REM Helper to find start of device history
Function GetStartHistory(RightNow)
    If Month( RightNow ) = 12 Then
        StartMonth=1
        StartYear=Year( Rightnow )
    Else
        StartMonth = Month( RightNow ) + 1
        StartYear  = Year( Rightnow ) - 1
    End If
    GetStartHistory() = DateSerial(StartYear, StartMonth, 1) 
End Function

REM Replace comma in string that denotes a number with decimal
Function ReplaceComma(NumberString)
    Pos = InStr(NumberString, ",")
    If Pos &gt; 0 Then
        lhs=Left(NumberString,Pos-1)  'from left till comma, but w/o comma itself
        rhs=Right(NumberString,3)     'always 3 decimals from right
        NumberString=lhs + "." + rhs
    End If
    ReplaceComma()=NumberString
End Function


</script:module>
</file>

<file path=Basic/Standard/http.xml><?xml version="1.0" encoding="utf-8"?>
<!DOCTYPE module  PUBLIC '-//OpenOffice.org//DTD OfficeDocument 1.0//EN'  'module.dtd'>
<script:module xmlns:script="http://openoffice.org/2000/script" script:name="http" script:language="StarBasic">REM  *****  BASIC  *****
REM  Does a HTTP GET and returns raw response string (including headers)
REM  Taken from http://www.oooforum.org/forum/viewtopic.phtml?p=26353&amp;highlight=http+request#26353
REM  Modified to be able to pass in extra headers. 
REM  Headers string is appended with cCR+cLF if not empty, so caller needs only use cCR+cLF on multiple lines

Function HTTPGet( Host As String, Port As Integer, Path As String, Headers As String)
    MaxLen = 1000    'not much; small buffer enough for this device
    cCR = Chr(13)
    cLF = Chr (10)     
	oConnector  = createUnoService( "com.sun.star.connection.Connector" )
    oConnection = oConnector.connect("socket,host="+Host+",port="+Port)

    REM This is not necessary and causes a runtime error, so commenting it out
    REM oListener = createUnoListener( "ScreamListener_", "com.sun.star.io.XStreamListener" )
    REM oConnection.addStreamListener( oListener ) 

    If Headers &lt;&gt; "" Then
        Headers = Headers + cCR + cLF
    End If
    oConnection.write( StringToByteArray( "GET "+Path+" HTTP/1.0"+cCR+cLF+Headers+cCR+cLF) )
    oConnection.flush() 

    aByteArray = Array()

    nBytesRead = oConnection.read( aByteArray , MaxLen)
    oConnection.close()
    REM oConnection.removeStreamListener( oListener )        
       
    HTTPResponse = ByteArrayToString( aByteArray )
    HTTPGet() = HTTPResponse
End Function

REM Gets result code from response string
Function HTTPResult( ResponseString As String )
    ResultStart = InStr( ResponseString, " " )
    ResultStart = ResultStart+1
    ResultEnd   = InStr( ResultStart, ResponseString, " " )
    HTTPResult() = Mid( ResponseString, ResultStart, ResultEnd-ResultStart )
End Function


REM ------------------------- UNO stuff helpers ----------------------------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cript:module>
</file>

<file path=Basic/Standard/json.xml><?xml version="1.0" encoding="utf-8"?>
<!DOCTYPE module  PUBLIC '-//OpenOffice.org//DTD OfficeDocument 1.0//EN'  'module.dtd'>
<script:module xmlns:script="http://openoffice.org/2000/script" script:name="json" script:language="StarBasic">REM  *****  BASIC  *****
REM  Helpers to extract strings from JSON data. These functions are quite crude and limited.
REM  Nevertheless, it will suffice for the time being
REM  (c) 2012 Postfossil B.V.

REM Totally Ignoring JSON (nested) structures, this function finds the (string) val belonging to the first found (string) key
Function GetVal ( strJSON As String, strKey As String )
    KeyStart = InStr( strJSON, strKey )
    If KeyStart = 0 Then
        GetVal() = ""
        Exit Function
    End If
    ValStart = InStr( KeyStart, strJSON, ":" )
    ValStart = InStr( ValStart+1, strJSON, """" )
    ValStart = ValStart+1
    ValEnd   = InStr( ValStart, strJSON, """" )
    GetVal() = Mid( strJSON, ValStart, ValEnd-ValStart )	
End Function

REM Totally Ignoring JSON (nested) structures, this function finds the (string) val belonging to the Nth array val from the first found (string) key (which is supposed to be keying an array)
REM Potential issue: when only one element exists in array?
Function GetArrayVal ( strJSON As String, strKey As String, Nr )
    KeyStart = InStr( strJSON, strKey )
    If KeyStart = 0 Then
        GetArrayVal() = ""
        Exit Function
    End If
    ValStart = InStr( KeyStart, strJSON, ":" )
    ValStart = InStr( ValStart+1, strJSON, "[" )
    ValStart = InStr( ValStart+1, strJSON, """" )
    For i = 1 To 2*Nr
        ValStart = InStr( ValStart+1, strJSON, """" )
        If ValStart = 0 Then
            GetArrayVal() = ""
            Exit Function
        End If    
    Next
    ValStart = ValStart+1
    ValEnd   = InStr( ValStart, strJSON, """" )
    GetArrayVal() = Mid( strJSON, ValStart, ValEnd-ValStart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tstuff"/>
  <library:element library:name="json"/>
  <library:element library:name="htt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